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fwijken van het bestemmingsplan voor het gebruiken van het pand voor 2 appartementen, een woning en winkelruimte, Noordeindseweg 150, 152 en 154, 2651 CX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4815   Noordeindseweg 150, 152 en 154, 2651 CX Berkel en Rodenrijs.</text:p>
            <text:p text:style-name="common-al">Het afwijken van het bestemmingsplan voor het gebruiken van het pand voor 2 appartementen, een woning en winkelruimte (verzonden 22-02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285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5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5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fwijken van het bestemmingsplan voor het gebruiken van het pand voor 2 appartementen, een woning en winkelruimte, Noordeindseweg 150, 152 en 154, 2651 CX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851</meta:user-defined>
    <meta:user-defined meta:name="OVERHEIDop.GmbID/DC.identifier">gmb-2019-52851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348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CX 104</meta:user-defined>
    <meta:user-defined meta:name="OVERHEIDop.woonplaats">Berkel en Rodenrijs</meta:user-defined>
    <meta:user-defined meta:name="OVERHEIDop.straatnaam">Noordeindseweg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2842 446216</meta:user-defined>
    <meta:user-defined meta:name="OVERHEIDop.versieInformatie"/>
  </office:meta>
</office:document-meta>
</file>