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weg 32  - Uitbreid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2, Ter Aar - zaak nr. W-2018-0391 - omgevingsvergunning voor het uitbreiden van een bestaand bedrijfsgebouw is verleend - verzonden 28 febr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84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4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4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Oostkanaalweg 32  - Uitbreid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48</meta:user-defined>
    <meta:user-defined meta:name="OVERHEIDop.GmbID/DC.identifier">gmb-2019-52848</meta:user-defined>
    <meta:user-defined meta:name="OVERHEID.TaxonomieBeleidsagenda/OVERHEID.category">Ruimte en infrastructuur | Organisatie en beleid</meta:user-defined>
    <meta:user-defined meta:name="OVERHEIDop.referentienummer">W-2018-0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 32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67 465005</meta:user-defined>
    <meta:user-defined meta:name="OVERHEIDop.versieInformatie"/>
  </office:meta>
</office:document-meta>
</file>