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cht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chterweg 5, wijzigen monument; saneren luchtkanalen op zolder van het Herenhuis bij zorgcentrum SEIN en aanleggen van een alarminstallatie, wabonummer 373603, ontvangen 19 febr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284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4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4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46</meta:user-defined>
    <meta:user-defined meta:name="OVERHEIDop.GmbID/DC.identifier">gmb-2019-52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SW 5</meta:user-defined>
    <meta:user-defined meta:name="OVERHEIDop.woonplaats">Heemstede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32 484004</meta:user-defined>
    <meta:user-defined meta:name="OVERHEIDop.versieInformatie"/>
  </office:meta>
</office:document-meta>
</file>