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 op 11-03-2019 t/m 11-05-2019, Hoevelakenseweg 187 in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MB0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4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 op 11-03-2019 t/m 11-05-2019, Hoevelakenseweg 187 in T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841</meta:user-defined>
    <meta:user-defined meta:name="OVERHEIDop.GmbID/DC.identifier">gmb-2019-52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K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81 463914</meta:user-defined>
    <meta:user-defined meta:name="OVERHEIDop.versieInformatie"/>
  </office:meta>
</office:document-meta>
</file>