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beekseweg 25 te Oostkapelle ontwerpomgevingsvergunning voor het kappen van een lindeboom (uitgebreide voorbereidingsprocedure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zijn voornemens om een omgevingsvergunning te verlenen voor het kappen van een lindeboom . </text:p>
            <text:p text:style-name="common-al"/>
            <text:p text:style-name="common-al">De aanvraag met de daarbij behorende stukken en de ontwerp omgevingsvergunning liggen van 6 maart 2019 t/m 17 april 2019 ter inzage. </text:p>
            <text:p text:style-name="common-al">Tijdens deze termijn kan een ieder een mondelinge of schriftelijke zienswijze indienen bij het college. Voor het indienen van een mondelinge zienswijze kunt u een afspraak maken via (0118) 555 444</text:p>
            <text:p text:style-name="common-al">Wij maken u erop attent dat u pas beroep kan indienen tegen het definitieve besluit. Dit kan alleen als u tegen het ontwerpbesluit een zienswijze heeft ingediend en u belanghebbende bent. </text:p>
            <text:p text:style-name="common-al"/>
            <text:p text:style-name="common-al">Ter inzage</text:p>
            <text:p text:style-name="common-al">Stukken die ter inzage liggen kunt u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83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3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3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beekseweg 25 te Oostkapelle ontwerpomgevingsvergunning voor het kappen van een lindeboom (uitgebreide voorbereidings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38</meta:user-defined>
    <meta:user-defined meta:name="OVERHEIDop.GmbID/DC.identifier">gmb-2019-528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CD 25</meta:user-defined>
    <meta:user-defined meta:name="OVERHEIDop.woonplaats">Oostkapelle</meta:user-defined>
    <meta:user-defined meta:name="OVERHEIDop.straatnaam">Duinbeek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587 400009</meta:user-defined>
    <meta:user-defined meta:name="OVERHEIDop.versieInformatie"/>
  </office:meta>
</office:document-meta>
</file>