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oorden, Ir. J. Nysinghweg 2 -  bedrijfswoning naar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r. J. Nysinghweg 2, Noorden - zaak nr. W-2018-0388 - omgevingsvergunning voor omzetten agrarische bedrijfswoning naar burgerwoning met een afwijking van het bestemmingsplan is verleend - verzonden 28 februari 2019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2833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833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oorden, Ir. J. Nysinghweg 2 -  bedrijfswoning naar burger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833</meta:user-defined>
    <meta:user-defined meta:name="OVERHEIDop.GmbID/DC.identifier">gmb-2019-52833</meta:user-defined>
    <meta:user-defined meta:name="OVERHEID.TaxonomieBeleidsagenda/OVERHEID.category">Ruimte en infrastructuur | Organisatie en beleid</meta:user-defined>
    <meta:user-defined meta:name="OVERHEIDop.referentienummer">W-2018-03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B 2</meta:user-defined>
    <meta:user-defined meta:name="OVERHEIDop.woonplaats">Noorden</meta:user-defined>
    <meta:user-defined meta:name="OVERHEIDop.straatnaam">Ir. J. Nysinghweg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231 465144</meta:user-defined>
    <meta:user-defined meta:name="OVERHEIDop.versieInformatie"/>
  </office:meta>
</office:document-meta>
</file>