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2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asbest (Remmerstein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25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B2033F-F91B-4BF4-8842-B308D321D5BB" xlink:type="simple">http://www.nijmegen.nl/vergunningpagina/?guid=4BB2033F-F91B-4BF4-8842-B308D321D5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3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mersteinstraat 24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32</meta:user-defined>
    <meta:user-defined meta:name="OVERHEIDop.GmbID/DC.identifier">gmb-2019-5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D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35.05 423853.75</meta:user-defined>
    <meta:user-defined meta:name="OVERHEIDop.versieInformatie"/>
  </office:meta>
</office:document-meta>
</file>