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09 te Nijmegen: verwijdering dak lei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verwijdering dak leien (Zwanenveld 32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20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64FED7-E4AE-478A-99FF-88E6D48871B1" xlink:type="simple">http://www.nijmegen.nl/vergunningpagina/?guid=8564FED7-E4AE-478A-99FF-88E6D48871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209 te Nijmegen: verwijdering dak lei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30</meta:user-defined>
    <meta:user-defined meta:name="OVERHEIDop.GmbID/DC.identifier">gmb-2019-52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P 320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8.8 425952.59</meta:user-defined>
    <meta:user-defined meta:name="OVERHEIDop.versieInformatie"/>
  </office:meta>
</office:document-meta>
</file>