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10 te Nijmegen: asbesthoudend materiaal verwijderen uit middenspannigsruimte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asbesthoudend materiaal verwijderen uit middenspannigsruimte. (Citroenvlind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19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1A35FF-99E2-4A6B-8F40-6A4E2CED1931" xlink:type="simple">http://www.nijmegen.nl/vergunningpagina/?guid=C51A35FF-99E2-4A6B-8F40-6A4E2CED19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roenvlinderstraat 10 te Nijmegen: asbesthoudend materiaal verwijderen uit middenspannigsruimte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7</meta:user-defined>
    <meta:user-defined meta:name="OVERHEIDop.GmbID/DC.identifier">gmb-2019-52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Z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7.05 425436.85</meta:user-defined>
    <meta:user-defined meta:name="OVERHEIDop.versieInformatie"/>
  </office:meta>
</office:document-meta>
</file>