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2 in Zelhem, het organiseren van een vlooienmarkt in sporthal De Pol</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Bronckhorst een besluit genomen op de aanvraag voor een APV vergunning. De aanvraag is geregistreerd onder kenmerk 18761355. De aanvraag gaat over het organiseren van een vlooienmarkt in sporthal De Pol aan de Vincent van Goghstraat 72 in Zelhem. De bezwaartermijn start op 5 maart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rev</text:p>
              </text:list-item>
              <text:list-item text:style-override="id1-3-2-1-1-3-3">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82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2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2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incent van Goghstraat 72 in Zelhem, het organiseren van een vlooienmarkt in sporthal De P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24</meta:user-defined>
    <meta:user-defined meta:name="OVERHEIDop.GmbID/DC.identifier">gmb-2019-528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1919</meta:user-defined>
    <meta:user-defined meta:name="OVERHEIDop.externeBijlage">Besluit - publiceerbaar|exb-2019-11920</meta:user-defined>
    <meta:user-defined meta:name="OVERHEID.EPSG28992/DC.spatial">221623 447057</meta:user-defined>
    <meta:user-defined meta:name="OVERHEIDop.versieInformatie"/>
  </office:meta>
</office:document-meta>
</file>