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9 te Nijmegen: sloopwerkzaamheden ten behoeve van het opwaarderen van de MBO Helicon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sloopwerkzaamheden ten behoeve van het opwaarderen van de MBO Helicon Nijmegen (Energieweg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11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BEE74D-681A-42CE-A139-E096A3DD5C9E" xlink:type="simple">http://www.nijmegen.nl/vergunningpagina/?guid=19BEE74D-681A-42CE-A139-E096A3DD5C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19 te Nijmegen: sloopwerkzaamheden ten behoeve van het opwaarderen van de MBO Helicon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3</meta:user-defined>
    <meta:user-defined meta:name="OVERHEIDop.GmbID/DC.identifier">gmb-2019-52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W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37.57 428725.89</meta:user-defined>
    <meta:user-defined meta:name="OVERHEIDop.versieInformatie"/>
  </office:meta>
</office:document-meta>
</file>