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26 te Nijmegen: onderbouwing gelijkwaardigheid grotere brandcompartimentering beheersbaarheid van br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19</text:p>
            <text:p text:style-name="common-al">
            <text:span text:style-name="nadrukvet">Omschrijving: </text:span>onderbouwing gelijkwaardigheid grotere brandcompartimentering beheersbaarheid van brand (Lindenhoutseweg 2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101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1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91DF9FC-C227-40AE-BB0C-91C565AE7C04" xlink:type="simple">http://www.nijmegen.nl/vergunningpagina/?guid=491DF9FC-C227-40AE-BB0C-91C565AE7C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outseweg 26 te Nijmegen: onderbouwing gelijkwaardigheid grotere brandcompartimentering beheersbaarheid van br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21</meta:user-defined>
    <meta:user-defined meta:name="OVERHEIDop.GmbID/DC.identifier">gmb-2019-52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J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63.84 428644.37</meta:user-defined>
    <meta:user-defined meta:name="OVERHEIDop.versieInformatie"/>
  </office:meta>
</office:document-meta>
</file>