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C perceelnummer 8436 te Nijmegen: vervangen van opleggingen en einddwarsdragers Waalbru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vervangen van opleggingen en einddwarsdragers Waalbrug (Kadastraal C perceelnummer 8436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01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764C91-9DF5-4567-B5A6-F28F1BAA125C" xlink:type="simple">http://www.nijmegen.nl/vergunningpagina/?guid=E3764C91-9DF5-4567-B5A6-F28F1BAA12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C perceelnummer 8436 te Nijmegen: vervangen van opleggingen en einddwarsdragers Waalbru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0</meta:user-defined>
    <meta:user-defined meta:name="OVERHEIDop.GmbID/DC.identifier">gmb-2019-52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T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345 429242.506</meta:user-defined>
    <meta:user-defined meta:name="OVERHEIDop.versieInformatie"/>
  </office:meta>
</office:document-meta>
</file>