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Vergunning voor tijdelijk gebruik van de weg, J. v. Oldenbarneveltlaan 5, het tijdelijk plaatsen van een kraan op 1 maart 2019, 20-02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Vergunning voor tijdelijk gebruik  van de weg, J. v. Oldenbarneveltlaan 5, het tijdelijk plaatsen van een  kraan op 1 maart 2019, 20-02-2019. Rechtsmiddel: Bezwaar</text:p>
            <text:p text:style-name="common-al"/>
            <text:p text:style-name="last-al">Stadsberichten, 27-02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2818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818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818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Vergunning voor tijdelijk gebruik van de weg, J. v. Oldenbarneveltlaan 5, het tijdelijk plaatsen van een kraan op 1 maart 2019, 20-02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2818</meta:user-defined>
    <meta:user-defined meta:name="OVERHEIDop.GmbID/DC.identifier">gmb-2019-52818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2001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HA 5</meta:user-defined>
    <meta:user-defined meta:name="OVERHEIDop.woonplaats">Amersfoort</meta:user-defined>
    <meta:user-defined meta:name="OVERHEIDop.straatnaam">Johan van Oldenbarnevelt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195 462463</meta:user-defined>
    <meta:user-defined meta:name="OVERHEIDop.versieInformatie"/>
  </office:meta>
</office:document-meta>
</file>