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riemolensweg 15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8 februari 2019 is een omgevingsvergunning met reguliere procedure verzonden voor de activiteiten  'bouwen' en 'afwijken bestemmingsplan' voor het bouwen van een agrarische bedrijfswoning, ter vervanging van de bestaande woning op het adres Driemolensweg 15, 4128 LS Lexmond. Deze vergunning is geregistreerd onder nummer OV-2018-0140.</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81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Driemolensweg 15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16</meta:user-defined>
    <meta:user-defined meta:name="OVERHEIDop.GmbID/DC.identifier">gmb-2019-52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LS 15</meta:user-defined>
    <meta:user-defined meta:name="OVERHEIDop.woonplaats">Lexmond</meta:user-defined>
    <meta:user-defined meta:name="OVERHEIDop.straatnaam">Driemolens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9168 439987</meta:user-defined>
    <meta:user-defined meta:name="OVERHEIDop.versieInformatie"/>
  </office:meta>
</office:document-meta>
</file>