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aanbouw St. Eustatiuslaan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aanbouw op de locatie St. Eustatiuslaan 11 in Vlissingen (26-02-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81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1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aanbouw St. Eustatiuslaan 1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2815</meta:user-defined>
    <meta:user-defined meta:name="OVERHEIDop.GmbID/DC.identifier">gmb-2019-528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E 11</meta:user-defined>
    <meta:user-defined meta:name="OVERHEIDop.woonplaats">Vlissingen</meta:user-defined>
    <meta:user-defined meta:name="OVERHEIDop.straatnaam">Sint Eustatiu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42 386710</meta:user-defined>
    <meta:user-defined meta:name="OVERHEIDop.versieInformatie"/>
  </office:meta>
</office:document-meta>
</file>