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of terrasvergunning IJs bij Pinoccio, Stationsweg 74, 1851LL, Heiloo, verzenddatum besluit 4 maart 2019 (HORECA180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81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1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1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of terrasvergunning IJs bij Pinoccio, Stationsweg 74, 1851LL, Heiloo, verzenddatum besluit 4 maart 2019 (HORECA180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2813</meta:user-defined>
    <meta:user-defined meta:name="OVERHEIDop.GmbID/DC.identifier">gmb-2019-52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L 74</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90 512717</meta:user-defined>
    <meta:user-defined meta:name="OVERHEIDop.versieInformatie"/>
  </office:meta>
</office:document-meta>
</file>