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905 Mechelenstraat 31 te Tilburg, verbouwen van de woning, 1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905 - I - Mechelenstraat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81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1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1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905 Mechelenstraat 31 te Tilburg, verbouwen van de woning, 1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810</meta:user-defined>
    <meta:user-defined meta:name="OVERHEIDop.GmbID/DC.identifier">gmb-2019-528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KS 31</meta:user-defined>
    <meta:user-defined meta:name="OVERHEIDop.woonplaats">Tilburg</meta:user-defined>
    <meta:user-defined meta:name="OVERHEIDop.straatnaam">Mechel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592 400229</meta:user-defined>
    <meta:user-defined meta:name="OVERHEIDop.versieInformatie"/>
  </office:meta>
</office:document-meta>
</file>