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J. Vermeer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J. Vermeerstraat 1, zaaknummer 169086</text:p>
            <text:p text:style-name="common-al">Voor: kappen van 1 berk, datum ontvangst: 04-01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J. Verme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281</meta:user-defined>
    <meta:user-defined meta:name="OVERHEIDop.GmbID/DC.identifier">gmb-2019-52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J 1</meta:user-defined>
    <meta:user-defined meta:name="OVERHEIDop.woonplaats">Winterswijk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80 444145</meta:user-defined>
    <meta:user-defined meta:name="OVERHEIDop.versieInformatie"/>
  </office:meta>
</office:document-meta>
</file>