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8 februari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7-02 7944 HJ Badweg 1 te Meppel kappen van een kastanjeboom 11-04-2019</text:p>
            <text:p text:style-name="common-al"/>
            <text:p text:style-name="common-al">28-02 7942 HP Steenwijkerstraatweg 24 te Meppel vervangen en wijzigen indeling gevel 12-04-2019</text:p>
            <text:p text:style-name="common-al">28-02 7944 PA Sportpark Koedijkslanden 2 te Meppel aanleg van 2 padelbanen 12-04-2019</text:p>
            <text:p text:style-name="common-al">25-02 Berggierslanden, Wassebalie te Meppel  kappen van 3 appelbomen en verplaatsen van 4 knotlindes en een perenboom 09-04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80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0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0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08</meta:user-defined>
    <meta:user-defined meta:name="OVERHEIDop.GmbID/DC.identifier">gmb-2019-52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</meta:user-defined>
    <meta:user-defined meta:name="OVERHEIDop.woonplaats">Meppel</meta:user-defined>
    <meta:user-defined meta:name="OVERHEIDop.straatnaam">Badweg</meta:user-defined>
    <meta:user-defined meta:name="OVERHEID.PostcodeHuisnummer/OVERHEIDop.postcodeHuisnummer">7942HP 24</meta:user-defined>
    <meta:user-defined meta:name="OVERHEIDop.straatnaam">Steenwijkerstraatweg</meta:user-defined>
    <meta:user-defined meta:name="OVERHEID.PostcodeHuisnummer/OVERHEIDop.postcodeHuisnummer">7944PA 2</meta:user-defined>
    <meta:user-defined meta:name="OVERHEIDop.straatnaam">Sportpark Koedijkslanden</meta:user-defined>
    <meta:user-defined meta:name="OVERHEID.PostcodeHuisnummer/OVERHEIDop.postcodeHuisnummer">7944RL 24</meta:user-defined>
    <meta:user-defined meta:name="OVERHEIDop.straatnaam">Aak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527 523013</meta:user-defined>
    <meta:user-defined meta:name="OVERHEID.EPSG28992/DC.spatial">208769 524304</meta:user-defined>
    <meta:user-defined meta:name="OVERHEID.EPSG28992/DC.spatial">208162 522129</meta:user-defined>
    <meta:user-defined meta:name="OVERHEID.EPSG28992/DC.spatial">208559 521410</meta:user-defined>
    <meta:user-defined meta:name="OVERHEIDop.versieInformatie"/>
  </office:meta>
</office:document-meta>
</file>