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00 Fatimastraat 41 te Tilburg, plaatsen van een tijdelijke antennemast, 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00 - I - Fatima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00 Fatimastraat 41 te Tilburg, plaatsen van een tijdelijke antennemast, 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06</meta:user-defined>
    <meta:user-defined meta:name="OVERHEIDop.GmbID/DC.identifier">gmb-2019-52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M 41</meta:user-defined>
    <meta:user-defined meta:name="OVERHEIDop.woonplaats">Tilburg</meta:user-defined>
    <meta:user-defined meta:name="OVERHEIDop.straatnaam">Fatim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35 395932</meta:user-defined>
    <meta:user-defined meta:name="OVERHEIDop.versieInformatie"/>
  </office:meta>
</office:document-meta>
</file>