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erkwijk 38 Nieuw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2/2019, plaatsen/bouwen aanbouw cq. muurkas, Kerkwijk 38, 9943 PJ Nieuw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280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0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0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erkwijk 38 Nieuw Scheem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805</meta:user-defined>
    <meta:user-defined meta:name="OVERHEIDop.GmbID/DC.identifier">gmb-2019-528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3PJ 38</meta:user-defined>
    <meta:user-defined meta:name="OVERHEIDop.woonplaats">Nieuw Scheemda</meta:user-defined>
    <meta:user-defined meta:name="OVERHEIDop.straatnaam">Kerkwijk</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59248 581396</meta:user-defined>
    <meta:user-defined meta:name="OVERHEIDop.versieInformatie"/>
  </office:meta>
</office:document-meta>
</file>