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8 februari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5-02 Bleekerseiland te Meppel BARREL Food Truck Fest op 22 en 23 juni 2019 </text:p>
            <text:p text:style-name="common-al">25-02 Bleekerseiland te Meppel verstrekken van zwakalcoholhoudende drank tijdens BARREL Food Truck Fest op 22 en 23 juni 2019 </text:p>
            <text:p text:style-name="common-al">22-02 Binnenstad en Wilhelminapark te Meppel Koningsdag Meppel, Aubade, Concert, Rommelmarkt en Vuurwerk op 27 april 2019    </text:p>
            <text:p text:style-name="common-al">27-02 Woldkade te Meppel ANWB Streetwise op 2 april 2019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80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0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0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04</meta:user-defined>
    <meta:user-defined meta:name="OVERHEIDop.GmbID/DC.identifier">gmb-2019-528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C 70</meta:user-defined>
    <meta:user-defined meta:name="OVERHEIDop.woonplaats">Meppel</meta:user-defined>
    <meta:user-defined meta:name="OVERHEIDop.straatnaam">Bleekerseiland</meta:user-defined>
    <meta:user-defined meta:name="OVERHEID.PostcodeHuisnummer/OVERHEIDop.postcodeHuisnummer">7941BE 1</meta:user-defined>
    <meta:user-defined meta:name="OVERHEIDop.straatnaam">Kerkplein</meta:user-defined>
    <meta:user-defined meta:name="OVERHEID.PostcodeHuisnummer/OVERHEIDop.postcodeHuisnummer">7941GM 3</meta:user-defined>
    <meta:user-defined meta:name="OVERHEIDop.straatnaam">Wilhelminapark</meta:user-defined>
    <meta:user-defined meta:name="OVERHEID.PostcodeHuisnummer/OVERHEIDop.postcodeHuisnummer">7942AH 18</meta:user-defined>
    <meta:user-defined meta:name="OVERHEIDop.straatnaam">Woldkade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129 523541</meta:user-defined>
    <meta:user-defined meta:name="OVERHEID.EPSG28992/DC.spatial">209232 523610</meta:user-defined>
    <meta:user-defined meta:name="OVERHEID.EPSG28992/DC.spatial">209418 522921</meta:user-defined>
    <meta:user-defined meta:name="OVERHEID.EPSG28992/DC.spatial">209733 524200</meta:user-defined>
    <meta:user-defined meta:name="OVERHEIDop.versieInformatie"/>
  </office:meta>
</office:document-meta>
</file>