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895 Dalempromenade 33 te Tilburg, Postnl PBA locatiewijziging Dalempromenade, 28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95 - I - Dalempromenade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0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895 Dalempromenade 33 te Tilburg, Postnl PBA locatiewijziging Dalempromenade, 28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02</meta:user-defined>
    <meta:user-defined meta:name="OVERHEIDop.GmbID/DC.identifier">gmb-2019-52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KL 33</meta:user-defined>
    <meta:user-defined meta:name="OVERHEIDop.woonplaats">Tilburg</meta:user-defined>
    <meta:user-defined meta:name="OVERHEIDop.straatnaam">Dalempromena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50 399412</meta:user-defined>
    <meta:user-defined meta:name="OVERHEIDop.versieInformatie"/>
  </office:meta>
</office:document-meta>
</file>