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Huijgenslaan 23, het aanleggen van een inrit, 20-02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 Plaatselijke Verordening), Huijgenslaan 23, het aanleggen van een inrit,  20-02-2019. Rechtsmiddel: Bezwaar.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80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0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0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verige ontheffingen APV (Algemeen Plaatselijke Verordening), Huijgenslaan 23, het aanleggen van een inrit, 20-02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800</meta:user-defined>
    <meta:user-defined meta:name="OVERHEIDop.GmbID/DC.identifier">gmb-2019-52800</meta:user-defined>
    <meta:user-defined meta:name="OVERHEID.TaxonomieBeleidsagenda/OVERHEID.category">Huisvesting | Organisatie en beleid</meta:user-defined>
    <meta:user-defined meta:name="OVERHEIDop.referentienummer">59381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B 23</meta:user-defined>
    <meta:user-defined meta:name="OVERHEIDop.woonplaats">Amersfoort</meta:user-defined>
    <meta:user-defined meta:name="OVERHEIDop.straatnaam">Huijgen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54 462117</meta:user-defined>
    <meta:user-defined meta:name="OVERHEIDop.versieInformatie"/>
  </office:meta>
</office:document-meta>
</file>