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ligious evenement, Ministerlaan 201 (zaaknummer 15143-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Religious evenement op <text:span text:style-name="nadrukvet">4 mei 2019</text:span>, locatie <text:span text:style-name="nadrukvet">Ministerlaan 201 (bij Sint Jozef Kerk in Zwolle Zuid).</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9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9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9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eligious evenement, Ministerlaan 201 (zaaknummer 1514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93</meta:user-defined>
    <meta:user-defined meta:name="OVERHEIDop.GmbID/DC.identifier">gmb-2019-527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E 201</meta:user-defined>
    <meta:user-defined meta:name="OVERHEIDop.woonplaats">Zwolle</meta:user-defined>
    <meta:user-defined meta:name="OVERHEIDop.straatnaam">Mini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79 499648</meta:user-defined>
    <meta:user-defined meta:name="OVERHEIDop.versieInformatie"/>
  </office:meta>
</office:document-meta>
</file>