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angestraat 10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2/2019, plaatsen/aanbrengen gevelreclame, Langestraat 101, 9671 P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79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9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9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angestraat 101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792</meta:user-defined>
    <meta:user-defined meta:name="OVERHEIDop.GmbID/DC.identifier">gmb-2019-52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E 101</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90 574534</meta:user-defined>
    <meta:user-defined meta:name="OVERHEIDop.versieInformatie"/>
  </office:meta>
</office:document-meta>
</file>