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15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3 januari 2019 heeft de gemeente Wijdemeren een aanvraag omgevingsvergunning ontvangen voor het uitbreiden van de loods op de locatie Middenweg 115 te Nederhorst den Berg. De aanvraag is geregistreerd onder zaaknummer Z.4776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27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7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nweg 115 te Nederhorst den 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279</meta:user-defined>
    <meta:user-defined meta:name="OVERHEIDop.GmbID/DC.identifier">gmb-2019-5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394</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246.29 474134.78</meta:user-defined>
    <meta:user-defined meta:name="OVERHEIDop.versieInformatie"/>
  </office:meta>
</office:document-meta>
</file>