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t Kooltuintje, Kooltuin 11, 1811 M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7 februari 2019: Drank- en horecavergunning en Exploitatie-/terrasvergunning</text:span>
            </text:span>
            <text:span text:style-name="nadrukondlijn"/>
          </text:p>
            <text:p text:style-name="common-al">Verzonden op: 28 februari 2019</text:p>
            <text:p text:style-name="common-al">Reden: vernieuwen vergunningen </text:p>
            <text:p text:style-name="common-al">
            <text:span text:style-name="nadrukvet">Naam: <text:span text:style-name="nadrukvet">Café ‘t Kooltuintje </text:span></text:span>
          </text:p>
            <text:p text:style-name="common-al">
            <text:span text:style-name="nadrukvet">Handelsnaam: <text:span text:style-name="nadrukvet">Café ‘t Kooltuintje</text:span></text:span>
          </text:p>
            <text:p text:style-name="common-al">
            <text:span text:style-name="nadrukvet">Adres: <text:span text:style-name="nadrukvet">Kooltuin 11, 1811 MG Alkmaar</text:span></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t Kooltuintje, Kooltuin 11, 1811 M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89</meta:user-defined>
    <meta:user-defined meta:name="OVERHEIDop.GmbID/DC.identifier">gmb-2019-5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G 11</meta:user-defined>
    <meta:user-defined meta:name="OVERHEIDop.woonplaats">Alkmaar</meta:user-defined>
    <meta:user-defined meta:name="OVERHEIDop.straatnaam">Kooltu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8 516205</meta:user-defined>
    <meta:user-defined meta:name="OVERHEIDop.versieInformatie"/>
  </office:meta>
</office:document-meta>
</file>