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 (uitgebreide procedure), Barchman Wuytierslaan 234, het brandveilig gebruik van het pand t.b.v. buitenschoolse opvang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234, het brandveilig gebruik van het pand t.b.v. buitenschoolse opvang. Rechtsmiddel: Zienswijze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8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 (uitgebreide procedure), Barchman Wuytierslaan 234, het brandveilig gebruik van het pand t.b.v. buitenschoolse opvang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85</meta:user-defined>
    <meta:user-defined meta:name="OVERHEIDop.GmbID/DC.identifier">gmb-2019-52785</meta:user-defined>
    <meta:user-defined meta:name="OVERHEID.TaxonomieBeleidsagenda/OVERHEID.category">Ruimte en infrastructuur | Organisatie en beleid</meta:user-defined>
    <meta:user-defined meta:name="OVERHEIDop.referentienummer">1019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48 463276</meta:user-defined>
    <meta:user-defined meta:name="OVERHEIDop.versieInformatie"/>
  </office:meta>
</office:document-meta>
</file>