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26 in De Glind, realiseren tijdelijke woonunit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3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8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8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ostweg 26 in De Glind, realiseren tijdelijke woonunit in een bestaand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781</meta:user-defined>
    <meta:user-defined meta:name="OVERHEIDop.GmbID/DC.identifier">gmb-2019-52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L 26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39 459047</meta:user-defined>
    <meta:user-defined meta:name="OVERHEIDop.versieInformatie"/>
  </office:meta>
</office:document-meta>
</file>