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6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19 een aanvraag voor een omgevingsvergunning ontvangen. Dit betreft het realiseren van een nieuwe paardenstal ter plaatse van de Zuidzijde 63 in Bodegraven. De aanvraag is geregistreerd onder kenmerk 20190638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77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7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7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zijde 63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78</meta:user-defined>
    <meta:user-defined meta:name="OVERHEIDop.GmbID/DC.identifier">gmb-2019-52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T 6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367 454806</meta:user-defined>
    <meta:user-defined meta:name="OVERHEIDop.versieInformatie"/>
  </office:meta>
</office:document-meta>
</file>