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beschoeiing op het perceel Wogmeer 24 te Hensbroek</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een aanvraag ontvangen voor een omgevingsvergunning voor het plaatsen van een beschoeiing op het perceel Wogmeer 24 te Hensbroek. De aanvraag is geregistreerd onder zaaknummer 2019-HZ-00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7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beschoeiing op het perceel Wogmeer 24 te H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5277</meta:user-defined>
    <meta:user-defined meta:name="OVERHEIDop.GmbID/DC.identifier">gmb-2019-5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P 24</meta:user-defined>
    <meta:user-defined meta:name="OVERHEID.PostcodeHuisnummer/OVERHEIDop.postcodeHuisnummer">1711SP 1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339 517997</meta:user-defined>
    <meta:user-defined meta:name="OVERHEID.EPSG28992/DC.spatial">122436.17 517843.7</meta:user-defined>
    <meta:user-defined meta:name="OVERHEIDop.versieInformatie"/>
  </office:meta>
</office:document-meta>
</file>