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park mast nr. 032 mastcode: 6622//ovl-032, Groningen – plaatsen lichtmastreclame (ontvangstdatum 26-02-2019, dossiernummer 2019707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7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park mast nr. 032 mastcode: 6622//ovl-032, Groningen – plaatsen lichtmastreclame (ontvangstdatum 26-02-2019, dossiernummer 2019707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68</meta:user-defined>
    <meta:user-defined meta:name="OVERHEIDop.GmbID/DC.identifier">gmb-2019-5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K 1006</meta:user-defined>
    <meta:user-defined meta:name="OVERHEIDop.woonplaats">Groningen</meta:user-defined>
    <meta:user-defined meta:name="OVERHEIDop.straatnaam">Zuid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6 581354</meta:user-defined>
    <meta:user-defined meta:name="OVERHEIDop.versieInformatie"/>
  </office:meta>
</office:document-meta>
</file>