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doornlaan 3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2/2019, kappen berkenboom, Esdoornlaan 38, 9678 R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doornlaan 3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6</meta:user-defined>
    <meta:user-defined meta:name="OVERHEIDop.GmbID/DC.identifier">gmb-2019-52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R 38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61 574691</meta:user-defined>
    <meta:user-defined meta:name="OVERHEIDop.versieInformatie"/>
  </office:meta>
</office:document-meta>
</file>