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chten nieuw bedrijfspand Visserijkade 3-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prichten van een nieuw bedrijfspand op de locatie Visserijkade 3-5 in Vlissingen (26-02-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76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6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6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ichten nieuw bedrijfspand Visserijkade 3-5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2763</meta:user-defined>
    <meta:user-defined meta:name="OVERHEIDop.GmbID/DC.identifier">gmb-2019-52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ZA 23</meta:user-defined>
    <meta:user-defined meta:name="OVERHEIDop.woonplaats">Vlissingen</meta:user-defined>
    <meta:user-defined meta:name="OVERHEIDop.straatnaam">Visserijkade</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050 385662</meta:user-defined>
    <meta:user-defined meta:name="OVERHEIDop.versieInformatie"/>
  </office:meta>
</office:document-meta>
</file>