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dakkapel in het voorgeveldakvlak, Waghenaerdreef 6, 2661 RA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0489   Waghenaerdreef 6, 2661 RA Bergschenhoek.</text:p>
            <text:p text:style-name="common-al">Het realiseren van een dakkapel in het voorgeveldakvlak (verzonden 22-02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76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6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6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dakkapel in het voorgeveldakvlak, Waghenaerdreef 6, 2661 RA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62</meta:user-defined>
    <meta:user-defined meta:name="OVERHEIDop.GmbID/DC.identifier">gmb-2019-52762</meta:user-defined>
    <meta:user-defined meta:name="OVERHEID.TaxonomieBeleidsagenda/OVERHEID.category">Huisvesting | Organisatie en beleid</meta:user-defined>
    <meta:user-defined meta:name="OVERHEIDop.referentienummer">40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RA 6</meta:user-defined>
    <meta:user-defined meta:name="OVERHEIDop.woonplaats">Bergschenhoek</meta:user-defined>
    <meta:user-defined meta:name="OVERHEIDop.straatnaam">Waghenaerdreef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4181 445462</meta:user-defined>
    <meta:user-defined meta:name="OVERHEIDop.versieInformatie"/>
  </office:meta>
</office:document-meta>
</file>