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tephensonstraat 48, het plaatsen van een dakkapel op het voordakvlak van de woning, 15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 vergunning (reguliere procedure), Stephensonstraat 48, het plaatsen van  een dakkapel op het voordakvlak van de woning, 15-02-2019. Rechtsmiddel:  Bezwaar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75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5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75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tephensonstraat 48, het plaatsen van een dakkapel op het voordakvlak van de woning, 15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758</meta:user-defined>
    <meta:user-defined meta:name="OVERHEIDop.GmbID/DC.identifier">gmb-2019-52758</meta:user-defined>
    <meta:user-defined meta:name="OVERHEID.TaxonomieBeleidsagenda/OVERHEID.category">Huisvesting | Organisatie en beleid</meta:user-defined>
    <meta:user-defined meta:name="OVERHEIDop.referentienummer">1019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D 48</meta:user-defined>
    <meta:user-defined meta:name="OVERHEIDop.woonplaats">Amersfoort</meta:user-defined>
    <meta:user-defined meta:name="OVERHEIDop.straatnaam">Stephens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02 461498</meta:user-defined>
    <meta:user-defined meta:name="OVERHEIDop.versieInformatie"/>
  </office:meta>
</office:document-meta>
</file>