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vers Deynootweg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nieuwe WiFi-kast plaatsen ter hoogte van de Gevers Deynootweg 155 in Den Haag. De aanvraag is ingediend voor de periode van 21 januari 2019 tot en met 15 juli 2019.</text:p>
            <text:p text:style-name="common-al"/>
            <text:p text:style-name="common-al">Ons kenmerk: 01157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155</text:p>
            <text:p text:style-name="tussenkopcur">
            <text:span text:style-name="nadrukvet">Datum bekendmaking besluit:</text:span>
          </text:p>
            <text:p text:style-name="common-al">7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evers Deynootweg 15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75</meta:user-defined>
    <meta:user-defined meta:name="OVERHEIDop.GmbID/DC.identifier">gmb-2019-5275</meta:user-defined>
    <meta:user-defined meta:name="DCTERMS.abstract">Een nieuwe WiFi-kast plaatsen ter hoogte van de Gevers Deynootweg 155 in Den Haag. De aanvraag is ingediend voor de periode van 21 januari 2019 tot en met 15 juli 2019.</meta:user-defined>
    <meta:user-defined meta:name="OVERHEID.TaxonomieBeleidsagenda/OVERHEID.category">Ruimte en infrastructuur | Organisatie en beleid</meta:user-defined>
    <meta:user-defined meta:name="OVERHEIDop.referentienummer">01157IBA18/70334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HL 1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10678-v1-BM 190107 01157IBA18 Geve...|exb-2019-804</meta:user-defined>
    <meta:user-defined meta:name="OVERHEID.EPSG28992/DC.spatial">79718.773 459234.733</meta:user-defined>
    <meta:user-defined meta:name="OVERHEIDop.versieInformatie"/>
  </office:meta>
</office:document-meta>
</file>