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traat 17 in Domburg, aanvraag omgevingsvergunning voor het wijzigen van de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4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ngaardstraat 17 in Domburg, aanvraag omgevingsvergunning voor het wijzigen van d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49</meta:user-defined>
    <meta:user-defined meta:name="OVERHEIDop.GmbID/DC.identifier">gmb-2019-527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R 17</meta:user-defined>
    <meta:user-defined meta:name="OVERHEIDop.woonplaats">Domburg</meta:user-defined>
    <meta:user-defined meta:name="OVERHEIDop.straatnaam">Wijngaa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54 398980</meta:user-defined>
    <meta:user-defined meta:name="OVERHEIDop.versieInformatie"/>
  </office:meta>
</office:document-meta>
</file>