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19 een aanvraag voor een omgevingsvergunning ontvangen. Dit betreft het vervangen van een grote carrousel voor paarden voor een kleine ter plaatse van de Zuidzijde 63 in Bodegraven. De aanvraag is geregistreerd onder kenmerk 20190638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74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4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4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6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48</meta:user-defined>
    <meta:user-defined meta:name="OVERHEIDop.GmbID/DC.identifier">gmb-2019-5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T 6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367 454806</meta:user-defined>
    <meta:user-defined meta:name="OVERHEIDop.versieInformatie"/>
  </office:meta>
</office:document-meta>
</file>