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45725 - Proefsteen 35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dakkapel op zijdakvlak</text:p>
            <text:p text:style-name="tussenkopcur">Locatie : Proefsteen 35 te Malden</text:p>
            <text:p text:style-name="tussenkopcur">Datum besluit : 4 maart 2019</text:p>
            <text:p text:style-name="tussenkopcur">Datum verzending : 4 maart 2019</text:p>
            <text:p text:style-name="tussenkopcur">Zaaknummer ODRN: W.Z19.100337.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7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45725 - Proefsteen 3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46</meta:user-defined>
    <meta:user-defined meta:name="OVERHEIDop.GmbID/DC.identifier">gmb-2019-52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HW 35</meta:user-defined>
    <meta:user-defined meta:name="OVERHEIDop.woonplaats">Malden</meta:user-defined>
    <meta:user-defined meta:name="OVERHEIDop.straatnaam">Proefstee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956 420750</meta:user-defined>
    <meta:user-defined meta:name="OVERHEIDop.versieInformatie"/>
  </office:meta>
</office:document-meta>
</file>