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oorden, Voorweg 54A - Verwijdere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weg 54A, Noorden - zaak nr. M-2019-0037 - melding omgevingsrecht voor het verwijderen van asbest - ingekomen 4 maart 2019</text:p>
            <text:p text:style-name="common-al">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2740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740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740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Noorden, Voorweg 54A - Verwijdere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740</meta:user-defined>
    <meta:user-defined meta:name="OVERHEIDop.GmbID/DC.identifier">gmb-2019-52740</meta:user-defined>
    <meta:user-defined meta:name="OVERHEID.TaxonomieBeleidsagenda/OVERHEID.category">Ruimte en infrastructuur | Organisatie en beleid</meta:user-defined>
    <meta:user-defined meta:name="OVERHEIDop.referentienummer">M-2019-00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AR 54a</meta:user-defined>
    <meta:user-defined meta:name="OVERHEIDop.woonplaats">Noorden</meta:user-defined>
    <meta:user-defined meta:name="OVERHEIDop.straatnaam">Voor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7659 464290</meta:user-defined>
    <meta:user-defined meta:name="OVERHEIDop.versieInformatie"/>
  </office:meta>
</office:document-meta>
</file>