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esterenlaan 1, 9731 MZ Groningen – verbouwen en vergroten woning (ontvangstdatum 20-02-2019, dossiernummer 201970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73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3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3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Eesterenlaan 1, 9731 MZ Groningen – verbouwen en vergroten woning (ontvangstdatum 20-02-2019, dossiernummer 2019706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39</meta:user-defined>
    <meta:user-defined meta:name="OVERHEIDop.GmbID/DC.identifier">gmb-2019-5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Z 1</meta:user-defined>
    <meta:user-defined meta:name="OVERHEIDop.woonplaats">Groningen</meta:user-defined>
    <meta:user-defined meta:name="OVERHEIDop.straatnaam">Van Eester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8 584501</meta:user-defined>
    <meta:user-defined meta:name="OVERHEIDop.versieInformatie"/>
  </office:meta>
</office:document-meta>
</file>