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traat 29 in Domburg, aanvraag omgevingsvergunning voor het plaatsen van dakiso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3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73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3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3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straat 29 in Domburg, aanvraag omgevingsvergunning voor het plaatsen van dakiso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35</meta:user-defined>
    <meta:user-defined meta:name="OVERHEIDop.GmbID/DC.identifier">gmb-2019-52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AN 29</meta:user-defined>
    <meta:user-defined meta:name="OVERHEIDop.woonplaats">Domburg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73 399046</meta:user-defined>
    <meta:user-defined meta:name="OVERHEIDop.versieInformatie"/>
  </office:meta>
</office:document-meta>
</file>