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158, 9717 JS Groningen – veranderen garage in tuinkantoor aan tuinbouwstraat 158 (ontvangstdatum 03-02-2019, dossiernummer 2019703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73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3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3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158, 9717 JS Groningen – veranderen garage in tuinkantoor aan tuinbouwstraat 158 (ontvangstdatum 03-02-2019, dossiernummer 2019703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34</meta:user-defined>
    <meta:user-defined meta:name="OVERHEIDop.GmbID/DC.identifier">gmb-2019-52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S 158</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56 582817</meta:user-defined>
    <meta:user-defined meta:name="OVERHEIDop.versieInformatie"/>
  </office:meta>
</office:document-meta>
</file>