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Edisonstraat 19, het tijdelijk plaatsen van een container van 1 t/m 22 april 2019, 20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Edisonstraat 19, het tijdelijk plaatsen van een container van 1 t/m 22 april 2019, 20-02-2019. Rechtsmiddel: Bezwaar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73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3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3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Edisonstraat 19, het tijdelijk plaatsen van een container van 1 t/m 22 april 2019, 20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733</meta:user-defined>
    <meta:user-defined meta:name="OVERHEIDop.GmbID/DC.identifier">gmb-2019-5273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VL 19</meta:user-defined>
    <meta:user-defined meta:name="OVERHEIDop.woonplaats">Amersfoort</meta:user-defined>
    <meta:user-defined meta:name="OVERHEIDop.straatnaam">Ediso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92 461584</meta:user-defined>
    <meta:user-defined meta:name="OVERHEIDop.versieInformatie"/>
  </office:meta>
</office:document-meta>
</file>