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laan 25, 9743 DA Groningen – plaatsen reclameuiting (ontvangstdatum 21-02-2019, dossiernummer 2019706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72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2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2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uikerlaan 25, 9743 DA Groningen – plaatsen reclameuiting (ontvangstdatum 21-02-2019, dossiernummer 2019706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729</meta:user-defined>
    <meta:user-defined meta:name="OVERHEIDop.GmbID/DC.identifier">gmb-2019-52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DA 25</meta:user-defined>
    <meta:user-defined meta:name="OVERHEIDop.woonplaats">Groningen</meta:user-defined>
    <meta:user-defined meta:name="OVERHEIDop.straatnaam">Suik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66 580990</meta:user-defined>
    <meta:user-defined meta:name="OVERHEIDop.versieInformatie"/>
  </office:meta>
</office:document-meta>
</file>