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W. Schuurmanstraat 63 in Domburg, aanvraag omgevingsvergunning voor het realiseren van een zomer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2 febr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72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2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2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.W. Schuurmanstraat 63 in Domburg, aanvraag omgevingsvergunning voor het realiseren van een zomer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727</meta:user-defined>
    <meta:user-defined meta:name="OVERHEIDop.GmbID/DC.identifier">gmb-2019-527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H 63</meta:user-defined>
    <meta:user-defined meta:name="OVERHEIDop.woonplaats">Domburg</meta:user-defined>
    <meta:user-defined meta:name="OVERHEIDop.straatnaam">J.W. Schuurman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304 398625</meta:user-defined>
    <meta:user-defined meta:name="OVERHEIDop.versieInformatie"/>
  </office:meta>
</office:document-meta>
</file>