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ubensstraat 70, 9718 ME Groningen – vellen 1 boom (ontvangstdatum 23-02-2019, dossiernummer 20197067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725</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725</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725</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ubensstraat 70, 9718 ME Groningen – vellen 1 boom (ontvangstdatum 23-02-2019, dossiernummer 20197067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725</meta:user-defined>
    <meta:user-defined meta:name="OVERHEIDop.GmbID/DC.identifier">gmb-2019-527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ME 70</meta:user-defined>
    <meta:user-defined meta:name="OVERHEIDop.woonplaats">Groningen</meta:user-defined>
    <meta:user-defined meta:name="OVERHEIDop.straatnaam">Ruben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453 581847</meta:user-defined>
    <meta:user-defined meta:name="OVERHEIDop.versieInformatie"/>
  </office:meta>
</office:document-meta>
</file>